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anguage="en" fo:country="US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ΑΙΤΗΣΗ</text:p>
      <text:p text:style-name="P2"/>
      <text:p text:style-name="P2">Υποψηφιότητας για θέση εξωτερικού</text:p>
      <text:p text:style-name="P2">μέλους του Συμβουλίου του Εθνικού</text:p>
      <text:p text:style-name="P2">και Καποδιστριακού Πανεπιστημίου</text:p>
      <text:p text:style-name="P2">Αθηνών </text:p>
      <text:p text:style-name="P2"/>
      <text:p text:style-name="P2"/>
      <text:p text:style-name="Standard"><text:span text:style-name="T1">Επώνυμο:</text:span></text:p>
      <text:p text:style-name="P2"/>
      <text:p text:style-name="P2"/>
      <text:p text:style-name="Standard"><text:span text:style-name="T1">Όνομα:</text:span></text:p>
      <text:p text:style-name="P2"/>
      <text:p text:style-name="P2"/>
      <text:p text:style-name="Standard"><text:span text:style-name="T1">Πατρώνυμο:</text:span></text:p>
      <text:p text:style-name="P2"/>
      <text:p text:style-name="P2"/>
      <text:p text:style-name="Standard"><text:span text:style-name="T1">Μητρώνυμο:</text:span></text:p>
      <text:p text:style-name="P2"/>
      <text:p text:style-name="P2"/>
      <text:p text:style-name="Standard"><text:span text:style-name="T1">Έτος γέννησης:</text:span></text:p>
      <text:p text:style-name="P2"/>
      <text:p text:style-name="P2"/>
      <text:p text:style-name="Standard"><text:span text:style-name="T1">Τόπος μόνιμης κατοικίας</text:span><text:span text:style-name="T2">:</text:span></text:p>
      <text:p text:style-name="P2"/>
      <text:p text:style-name="P2"/>
      <text:p text:style-name="P2"/>
      <text:p text:style-name="Standard"><text:span text:style-name="T1">Ιδιότητα</text:span><text:span text:style-name="T2">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Τόπος/ημερομηνία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5"/>
      <text:p text:style-name="Standard"><text:span text:style-name="T3">ΠΡΟΣ</text:span><text:span text:style-name="T1">: <text:s/>Το Πρυτανικό Συμβούλιο του</text:span></text:p>
      <text:p text:style-name="P6"><text:s text:c="3"/>Εθνικού και Καποδιστριακού</text:p>
      <text:p text:style-name="P2"><text:tab/> <text:s text:c="2"/>Πανεπιστημίου Αθηνών</text:p>
      <text:p text:style-name="P4"/>
      <text:p text:style-name="P2"/>
      <text:p text:style-name="P3"><text:s text:c="5"/>Με την αίτησή μου αυτή, υποβάλλω υποψηφιότητα για μια θέση εξωτερικού μέλους του Συμβουλίου Εθνικού και Καποδιστριακού Πανεπιστημίου Αθηνών, γνωρίζοντας τις προϋποθέσεις που ορίζει ο Νόμος 4009/2011 (Φ.Ε.Κ. 195/06.09.2011, τ. Α΄) άρθρο 8, παράγραφος 5, για την υποβολή υποψηφιοτήτων, όπως τροποποιήθηκε από το άρθρο 2 του Ν. 4076/2012 (ΦΕΚ 159/10.08. 2012, τ. Α΄).</text:p>
      <text:p text:style-name="P3">Ειδικότερα, είναι σε γνώση μου ότι :</text:p>
      <text:p text:style-name="P3">«Για την εκλογή εξωτερικού μέλους του Συμβουλίου απαιτείται η ευρεία αναγνώριση του υποψηφίου στην επιστήμη, στα γράμματα ή τις τέχνες. Ο υποψήφιος θα πρέπει να διαθέτει αυξημένα τυπικά προσόντα και </text:p>
      <text:p text:style-name="P3">τουλάχιστον πτυχίο ημεδαπού ή αναγνωρι-σμένου αλλοδαπού Ανώτατου Εκπαιδευτικού <text:s/>Ιδρύματος. Η προϋπόθεση κατοχής πτυχίου <text:s/>για κατάληψη θέσης εξωτερικού μέλους του Συμβουλίου δεν ισχύει προκειμένου περί γνωστικών αντικειμένων εξαιρετικής </text:p>
      <text:p text:style-name="P3">και αδιαμφισβήτητης ιδιαιτερότητας, για τα οποία δεν είναι δυνατή ή συνήθης η λήψη αυτού. Κωλύονται να εκλεγούν ως εξωτερικά μέλη πρόσωπα τα <text:s/>οποία είχαν οποιαδήποτε οικονομική συναλλαγή με σκοπό το κέρδος με </text:p>
      <text:p text:style-name="P3">το Ίδρυμα την τελευταία πενταετία, καθώς και οι εν ενεργεία καθηγητές Α.Ε.Ι. της ημεδαπής ή οι συνταξιούχοι καθηγητές του ιδίου Α.Ε.Ι.».</text:p>
      <text:p text:style-name="P3">Με την παρούσα μου, επισυνάπτω:</text:p>
      <text:p text:style-name="P2">α. <text:s/>πλήρες βιογραφικό σημείωμα και αντίγραφα τίτλων σπουδών, τα οποία θα αποστείλω και ηλεκτρονικά στη </text:p>
      <text:p text:style-name="Standard"><text:span text:style-name="T1">διεύθυνση: </text:span><text:span text:style-name="T2">prytaniko@uoa.gr</text:span></text:p>
      <text:p text:style-name="P2">β. <text:s/>Επιστολή εκδήλωσης και αιτιολόγησης του ενδιαφέροντος εκλογής στο Συμβούλιο του Εθνικού και Καποδιστριακού Πανεπιστημίου Αθηνών <text:s/></text:p>
      <text:p text:style-name="P2">γ. <text:s/>υπεύθυνη δήλωση ότι δεν συντρέχουν στο πρόσωπό </text:p>
      <text:p text:style-name="Standard"><text:span text:style-name="T1">μου κωλύματα εκλογιμότητας.</text:span></text:p>
      <text:p text:style-name="P2"/>
      <text:p text:style-name="P2"/>
      <text:p text:style-name="P2"/>
      <text:p text:style-name="P2">Ο δηλών/Η δηλούσ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2cm" fo:margin-bottom="1.501cm" fo:margin-left="2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4819*" fo:start-indent="0cm" fo:end-indent="0.624cm"/>
          <style:column style:rel-width="49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ΑΙΤΗΣΗ</dc:title>
    <meta:initial-creator>georgia</meta:initial-creator>
    <meta:creation-date>2012-11-16T14:25:00</meta:creation-date>
    <dc:date>2012-11-16T17:04:57</dc:date>
    <meta:editing-cycles>4</meta:editing-cycles>
    <meta:editing-duration>PT00H34M25S</meta:editing-duration>
    <meta:generator>OpenOffice.org/3.0$Win32 OpenOffice.org_project/300m9$Build-9358</meta:generator>
    <meta:document-statistic meta:table-count="0" meta:image-count="0" meta:object-count="0" meta:page-count="1" meta:paragraph-count="29" meta:word-count="257" meta:character-count="1868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